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Tentoonstelling oude historie en demoritten in Haler</text:p>
      <text:section text:name="zakelijke-mededeling_id1-3-2" text:style-name="zakelijke-mededeling">
        <text:section text:name="zakelijke-mededeling-tekst_id1-3-2-1" text:style-name="zakelijke-mededeling-tekst">
          <text:section text:name="tekst_id1-3-2-1-1" text:style-name="tekst">
            <text:p text:style-name="common-al">- Stichting Oldtimerclub Haler: Tentoonstelling oude historie en demoritten op 20 juli 2018 van 19:00 uur tot 02:00 uur. op 21 juli van 09:00 uur tot 02:00 uur op 22 juli 2018 van 8:00 uur tot 20:00 uur en op 24 juli 2018 een vrijwilligersavond van 20:00 uur tot 02:00 uur de activiteiten vinden plaats op de Isidoorstraat en Lochterstraat in Haler. Op 20 juli 2018 van 19:00 uur tot 20:00 uur vindt er een historische parade plaats vertrek vanaf het terrein aan de Isidoorstraat en Lochterstraat, Hostertstraat, Boggelerstraat, Brandvenstraat, Antoniusstraat naar het Scheijmansplein in Ell waar de opening plaatsvindt. Na de opening wordt de route hervat via de Hoogstraat, Weverstraat, Kraakstraat, Eikesstraat terig naar het terrein aan de Isidoorstraat/Lochterstraat in Haler. Verzenddatum: 26 april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209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09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09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Tentoonstelling oude historie en demoritten in Hal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091</meta:user-defined>
    <meta:user-defined meta:name="OVERHEIDop.GmbID/DC.identifier">gmb-2018-9209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2</meta:user-defined>
    <meta:user-defined meta:name="OVERHEIDop.woonplaats">Haler</meta:user-defined>
    <meta:user-defined meta:name="OVERHEIDop.straatnaam">Lochter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2078 356004</meta:user-defined>
    <meta:user-defined meta:name="OVERHEIDop.versieInformatie"/>
  </office:meta>
</office:document-meta>
</file>