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503279 - Watertorenweg 20 te Berg en Da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uitbreiden van het woonhuis</text:p>
            <text:p text:style-name="tussenkopcur">Locatie : Watertorenweg 20 te Berg en Dal</text:p>
            <text:p text:style-name="tussenkopcur">Datum besluit : 30 april 2018</text:p>
            <text:p text:style-name="tussenkopcur">Zaaknummer ODRN: W.Z18.102561.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208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8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8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503279 - Watertorenweg 20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088</meta:user-defined>
    <meta:user-defined meta:name="OVERHEIDop.GmbID/DC.identifier">gmb-2018-920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B 18</meta:user-defined>
    <meta:user-defined meta:name="OVERHEIDop.woonplaats">Berg en Dal</meta:user-defined>
    <meta:user-defined meta:name="OVERHEIDop.straatnaam">Watertoren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36 425674</meta:user-defined>
    <meta:user-defined meta:name="OVERHEIDop.versieInformatie"/>
  </office:meta>
</office:document-meta>
</file>