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Voorhaakdijk 18  - Aanleggen damw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18, Woerdense Verlaat  - zaak nr. W-2018-0107 - aanvraag omgevingsvergunning voor het aanleggen van stalen damwanden op twee locaties langs de grecht  - ingekomen 23 april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08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Voorhaakdijk 18  - Aanleggen dam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85</meta:user-defined>
    <meta:user-defined meta:name="OVERHEIDop.GmbID/DC.identifier">gmb-2018-92085</meta:user-defined>
    <meta:user-defined meta:name="OVERHEID.TaxonomieBeleidsagenda/OVERHEID.category">Ruimte en infrastructuur | Organisatie en beleid</meta:user-defined>
    <meta:user-defined meta:name="OVERHEIDop.referentienummer">W-2018-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MB 18</meta:user-defined>
    <meta:user-defined meta:name="OVERHEIDop.woonplaats">Woerdense Verlaat</meta:user-defined>
    <meta:user-defined meta:name="OVERHEIDop.straatnaam">Voorhaak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37 462401</meta:user-defined>
    <meta:user-defined meta:name="OVERHEIDop.versieInformatie"/>
  </office:meta>
</office:document-meta>
</file>