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azelaarstraat 14  - Verbetere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laarstraat 14, Ter Aar  - zaak nr. W-2018-0108  - aanvraag omgevingsvergunning voor het energetisch verbeteren van 24 woningen (Hazelaarstraat 2 t/m 28) - ingekomen 24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azelaarstraat 14  - Verbeteren 2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78</meta:user-defined>
    <meta:user-defined meta:name="OVERHEIDop.GmbID/DC.identifier">gmb-2018-92078</meta:user-defined>
    <meta:user-defined meta:name="OVERHEID.TaxonomieBeleidsagenda/OVERHEID.category">Ruimte en infrastructuur | Organisatie en beleid</meta:user-defined>
    <meta:user-defined meta:name="OVERHEIDop.referentienummer">W-2018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P 14</meta:user-defined>
    <meta:user-defined meta:name="OVERHEIDop.woonplaats">Ter Aar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02 464834</meta:user-defined>
    <meta:user-defined meta:name="OVERHEIDop.versieInformatie"/>
  </office:meta>
</office:document-meta>
</file>