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Haele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in Haelen op het Raadhuisplein, Kerkplein en de Pastorij van 19 mei 2018 tot en met 23 mei 2018. Verzenddatum: 25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76</meta:user-defined>
    <meta:user-defined meta:name="OVERHEIDop.GmbID/DC.identifier">gmb-2018-92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