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idoorn tegenover 2, 1853AB, Heiloo, het aanleggen van een uitrit, 25 april 2018 (WABO18006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206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6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6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idoorn tegenover 2, 1853AB, Heiloo, het aanleggen van een uitrit, 25 april 2018 (WABO18006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2068</meta:user-defined>
    <meta:user-defined meta:name="OVERHEIDop.GmbID/DC.identifier">gmb-2018-92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B 2</meta:user-defined>
    <meta:user-defined meta:name="OVERHEIDop.woonplaats">Heiloo</meta:user-defined>
    <meta:user-defined meta:name="OVERHEIDop.straatnaam">Meidoor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47 511959</meta:user-defined>
    <meta:user-defined meta:name="OVERHEID.EPSG28992/DC.spatial">108447 511959</meta:user-defined>
    <meta:user-defined meta:name="OVERHEIDop.versieInformatie"/>
  </office:meta>
</office:document-meta>
</file>