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uitrit Scharten Antinkstraat, Boutensstraat 15 (zaaknummer 282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utensstraat 15 </text:span>
            <text:span text:style-name="nadrukvet">– </text:span>ontvangen 22 april 2018 voor het verbreden van de bestaande uitrit die uitkomt op de Scharten Antinkstr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bestaande uitrit Scharten Antinkstraat, Boutensstraat 15 (zaaknummer 28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67</meta:user-defined>
    <meta:user-defined meta:name="OVERHEIDop.GmbID/DC.identifier">gmb-2018-9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meta:user-defined>
    <meta:user-defined meta:name="OVERHEIDop.woonplaats">Zwolle</meta:user-defined>
    <meta:user-defined meta:name="OVERHEIDop.straatnaam">Boute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96 502858</meta:user-defined>
    <meta:user-defined meta:name="OVERHEIDop.versieInformatie"/>
  </office:meta>
</office:document-meta>
</file>