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thv. nr.33, (11025494) plaatsen van containers, van 24 april t/m 1 juni 2018, verzenddatum 2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thv. nr.33, (11025494) plaatsen van containers, van 24 april t/m 1 jun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64</meta:user-defined>
    <meta:user-defined meta:name="OVERHEIDop.GmbID/DC.identifier">gmb-2018-92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35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311</meta:user-defined>
    <meta:user-defined meta:name="OVERHEIDop.versieInformatie"/>
  </office:meta>
</office:document-meta>
</file>