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Janszoon Jongstraat 104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04, Lutjebroek  </text:p>
            <text:p text:style-name="common-al">Voor: het  vergroten van de woning </text:p>
            <text:p text:style-name="common-al">Datum ontvangst: 26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206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Janszoon Jongstraat 104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62</meta:user-defined>
    <meta:user-defined meta:name="OVERHEIDop.GmbID/DC.identifier">gmb-2018-92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384 523415</meta:user-defined>
    <meta:user-defined meta:name="OVERHEIDop.versieInformatie"/>
  </office:meta>
</office:document-meta>
</file>