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lemskade (Achmea), (11025399) plaatsen van een kraan, op 1 mei 2018, verzenddatum 24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06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6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6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illemskade (Achmea), (11025399) plaatsen van een kraan, op 1 mei 2018, verzenddatum 24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060</meta:user-defined>
    <meta:user-defined meta:name="OVERHEIDop.GmbID/DC.identifier">gmb-2018-920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X 27</meta:user-defined>
    <meta:user-defined meta:name="OVERHEIDop.woonplaats">Leeuwarden</meta:user-defined>
    <meta:user-defined meta:name="OVERHEIDop.straatnaam">Willems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01 579146</meta:user-defined>
    <meta:user-defined meta:name="OVERHEIDop.versieInformatie"/>
  </office:meta>
</office:document-meta>
</file>