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434801 - Plakstraat 25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nieuwing schuur tot woning</text:p>
            <text:p text:style-name="tussenkopcur">Locatie : Plakstraat 25 te Winssen</text:p>
            <text:p text:style-name="tussenkopcur">Datum besluit : 30 april 2018</text:p>
            <text:p text:style-name="tussenkopcur">Zaaknummer ODRN: W.Z18.10075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05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5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5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434801 - Plakstraat 25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55</meta:user-defined>
    <meta:user-defined meta:name="OVERHEIDop.GmbID/DC.identifier">gmb-2018-920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25</meta:user-defined>
    <meta:user-defined meta:name="OVERHEIDop.woonplaats">Winssen</meta:user-defined>
    <meta:user-defined meta:name="OVERHEIDop.straatnaam">Pla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982 431397</meta:user-defined>
    <meta:user-defined meta:name="OVERHEIDop.versieInformatie"/>
  </office:meta>
</office:document-meta>
</file>