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, (11025258) plaatsen van een kraan, op 25 april 2018, verzenddatum 2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5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helminaplein, (11025258) plaatsen van een kraan, op 25 april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53</meta:user-defined>
    <meta:user-defined meta:name="OVERHEIDop.GmbID/DC.identifier">gmb-2018-92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