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Larixstraat 8 (zaaknummer 2817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rixstraat 8 </text:span>
            <text:span text:style-name="nadrukvet">– </text:span>ontvangen 20 april 2018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05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5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5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Larixstraat 8 (zaaknummer 281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51</meta:user-defined>
    <meta:user-defined meta:name="OVERHEIDop.GmbID/DC.identifier">gmb-2018-92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VX 8</meta:user-defined>
    <meta:user-defined meta:name="OVERHEIDop.woonplaats">Zwolle</meta:user-defined>
    <meta:user-defined meta:name="OVERHEIDop.straatnaam">Larix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16 503754</meta:user-defined>
    <meta:user-defined meta:name="OVERHEIDop.versieInformatie"/>
  </office:meta>
</office:document-meta>
</file>