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erijvergunning voor kansspel, verloting op 2 juni 2018, Voetbalvereniging A.S.H.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gemeente Neerijnen zijn de volgende vergunningen ontvangen/verleend/ingetrokken:</text:p>
            <text:p text:style-name="common-al"/>
            <text:list text:style-name="id1-3-2-1-1-3">
              <text:list-item text:style-override="id1-3-2-1-1-3-1">
                <text:number>–</text:number>
                <text:p text:style-name="al">loterijvergunning voor een kansspel in de vorm van een verloting op 2 juni 2018 te Hellouw namens Voetbalvereniging A.S.H. verzonden 23 april 2018.</text:p>
              </text:list-item>
            </text:list>
            <text:p text:style-name="common-al"/>
            <text:p text:style-name="common-al">Tegen de voornoemde vergunning kan binnen zes weken bezwaar worden ingediend bij de burgemeester en wethouders van de gemeente Neerij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9205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5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5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erijvergunning voor kansspel, verloting op 2 juni 2018, Voetbalvereniging A.S.H.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050</meta:user-defined>
    <meta:user-defined meta:name="OVERHEIDop.GmbID/DC.identifier">gmb-2018-92050</meta:user-defined>
    <meta:user-defined meta:name="OVERHEID.TaxonomieBeleidsagenda/OVERHEID.category">Cultuur en recreatie | Organisatie en beleid</meta:user-defined>
    <meta:user-defined meta:name="OVERHEID.Gemeente/DC.spatial">Neerij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gvop.Informatietype/DC.type">Overige besluiten van algemene strekking</meta:user-defined>
    <meta:user-defined meta:name="OVERHEID.Gemeente/DCTERMS.publisher">Neerijnen</meta:user-defined>
    <meta:user-defined meta:name="OVERHEID.Gemeente/OVERHEID.authority">Neerijnen</meta:user-defined>
    <meta:user-defined meta:name="OVERHEIDop.versieInformatie"/>
  </office:meta>
</office:document-meta>
</file>