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Tuije 32 te Garyp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32 te Garyp</text:p>
            <text:p text:style-name="common-al">Z-HZ_WABO-2018-0023    Olo: 3400533</text:p>
            <text:p text:style-name="common-al">het kappen van twee bomen</text:p>
            <text:p text:style-name="common-al">Datum ontvangst: 07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0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Tuije 32 te Garyp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05</meta:user-defined>
    <meta:user-defined meta:name="OVERHEIDop.GmbID/DC.identifier">gmb-2018-9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A 32</meta:user-defined>
    <meta:user-defined meta:name="OVERHEIDop.woonplaats">Garyp</meta:user-defined>
    <meta:user-defined meta:name="OVERHEIDop.straatnaam">De Tuij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037 575362</meta:user-defined>
    <meta:user-defined meta:name="OVERHEIDop.versieInformatie"/>
  </office:meta>
</office:document-meta>
</file>