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ophialaan, Prins Hendrikbrug en het Wilhelminaplein, (11025610) het aanbrengen van drie dimensionele afbeeldingen op straat, van 7 mei t/m 28 oktober 2018, verzenddatum 2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4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ophialaan, Prins Hendrikbrug en het Wilhelminaplein, (11025610) het aanbrengen van drie dimensionele afbeeldingen op straat, van 7 mei t/m 28 oktober 2018, verzenddatum 2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49</meta:user-defined>
    <meta:user-defined meta:name="OVERHEIDop.GmbID/DC.identifier">gmb-2018-92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12</meta:user-defined>
    <meta:user-defined meta:name="OVERHEIDop.woonplaats">Leeuwarden</meta:user-defined>
    <meta:user-defined meta:name="OVERHEIDop.straatnaam">Sophialaan</meta:user-defined>
    <meta:user-defined meta:name="OVERHEID.PostcodeHuisnummer/OVERHEIDop.postcodeHuisnummer">8911</meta:user-defined>
    <meta:user-defined meta:name="OVERHEIDop.straatnaam">Prins Hendrikbrug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8 579124</meta:user-defined>
    <meta:user-defined meta:name="OVERHEID.EPSG28992/DC.spatial">182068 579167</meta:user-defined>
    <meta:user-defined meta:name="OVERHEID.EPSG28992/DC.spatial">182156 579325</meta:user-defined>
    <meta:user-defined meta:name="OVERHEIDop.versieInformatie"/>
  </office:meta>
</office:document-meta>
</file>