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achter 30a (NWK03 D 25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Omgevingsdienst Midden-Holland (ODMH) namens de gemeente Zuidplas een besluit genomen op de aanvraag met kenmerk 2018033141. Dit betreft plaatsen damwand langs onbebouwd perceel/bedrijfsterrein bouwnr. 6107 ter plaatse van deHoogeveenenweg achter 30a (NWK03 sectie D, nummer 259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0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veenenweg achter 30a (NWK03 D 259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47</meta:user-defined>
    <meta:user-defined meta:name="OVERHEIDop.GmbID/DC.identifier">gmb-2018-9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30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76.61 443832.76</meta:user-defined>
    <meta:user-defined meta:name="OVERHEIDop.versieInformatie"/>
  </office:meta>
</office:document-meta>
</file>