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dhuisstraat thv. nr.12, (11025443) plaatsen van een afvalcontainer, van 30 april t/m 21 mei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aadhuisstraat thv. nr.12, (11025443) plaatsen van een afvalcontainer, van 30 april t/m 21 mei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46</meta:user-defined>
    <meta:user-defined meta:name="OVERHEIDop.GmbID/DC.identifier">gmb-2018-92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X 12</meta:user-defined>
    <meta:user-defined meta:name="OVERHEIDop.woonplaats">Leeuwar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7 578820</meta:user-defined>
    <meta:user-defined meta:name="OVERHEIDop.versieInformatie"/>
  </office:meta>
</office:document-meta>
</file>