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verkeersmaatregel tijdens Feestweek worden minimaal 6 verkeersregelaars ingezet, volgende straten worden afgesloten voor verkeer op zaterdag 11 augustus 2018: Dr. D.M. van Londenstraat, Mr. Heblystraat en de Van Daalenstraat, en Hulstijnstraat,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 </text:p>
            <text:p text:style-name="common-al"/>
            <text:p text:style-name="common-al">Verkeer</text:p>
            <text:p text:style-name="common-al"/>
            <text:list text:style-name="id1-3-2-1-1-5">
              <text:list-item text:style-override="id1-3-2-1-1-5-1">
                <text:number>–</text:number>
                <text:p text:style-name="al">tijdens Feestweek Varik worden minimaal 6 verkeersregelaars ingezet. De volgende straten worden afgesloten voor verkeer op zaterdag 11 augustus 2018: Dr. D.M. van Londenstraat, Mr. Heblystraat en de Van Daalenstraat, en Hulstijnstraat.</text:p>
              </text:list-item>
            </text:list>
            <text:p text:style-name="common-al"> </text:p>
            <text:p text:style-name="last-al">Tegen de voornoemde vergunning kan binnen zes weken bezwaar worden ingediend bij de burgemeester van de gemeente Neer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2045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045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, verkeersmaatregel tijdens Feestweek worden minimaal 6 verkeersregelaars ingezet, volgende straten worden afgesloten voor verkeer op zaterdag 11 augustus 2018: Dr. D.M. van Londenstraat, Mr. Heblystraat en de Van Daalenstraat, en Hulstijnstraat, Va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045</meta:user-defined>
    <meta:user-defined meta:name="OVERHEIDop.GmbID/DC.identifier">gmb-2018-9204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064ES 2</meta:user-defined>
    <meta:user-defined meta:name="OVERHEIDop.woonplaats">Varik</meta:user-defined>
    <meta:user-defined meta:name="OVERHEIDop.straatnaam">Meester Heblystraat</meta:user-defined>
    <meta:user-defined meta:name="OVERHEID.PostcodeHuisnummer/OVERHEIDop.postcodeHuisnummer">4064ET</meta:user-defined>
    <meta:user-defined meta:name="OVERHEIDop.straatnaam">Meester van Daalenstraat</meta:user-defined>
    <meta:user-defined meta:name="OVERHEID.PostcodeHuisnummer/OVERHEIDop.postcodeHuisnummer">4064EM 20</meta:user-defined>
    <meta:user-defined meta:name="OVERHEIDop.straatnaam">Dr. D.M. van Londenstraat</meta:user-defined>
    <meta:user-defined meta:name="OVERHEID.PostcodeHuisnummer/OVERHEIDop.postcodeHuisnummer">4064ER 10</meta:user-defined>
    <meta:user-defined meta:name="OVERHEIDop.straatnaam">Dominee Hulstijnstraat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53827 426148</meta:user-defined>
    <meta:user-defined meta:name="OVERHEID.EPSG28992/DC.spatial">153869 426259</meta:user-defined>
    <meta:user-defined meta:name="OVERHEID.EPSG28992/DC.spatial">153910 426143</meta:user-defined>
    <meta:user-defined meta:name="OVERHEID.EPSG28992/DC.spatial">153828 426093</meta:user-defined>
    <meta:user-defined meta:name="OVERHEIDop.versieInformatie"/>
  </office:meta>
</office:document-meta>
</file>