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eeg 1, (11025348) plaatsen van een rolsteiger, van 30 april t/m 18 mei 2018, verzenddatum 25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4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eeg 1, (11025348) plaatsen van een rolsteiger, van 30 april t/m 18 mei 2018, verzenddatum 25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42</meta:user-defined>
    <meta:user-defined meta:name="OVERHEIDop.GmbID/DC.identifier">gmb-2018-92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1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2 579505</meta:user-defined>
    <meta:user-defined meta:name="OVERHEIDop.versieInformatie"/>
  </office:meta>
</office:document-meta>
</file>