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par in de achtertuin, Van Heutszpark 28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spar in de achtertuin </text:p>
            <text:p text:style-name="common-al">Met de adressering        :  Van Heutszpark 28, 3131 NG </text:p>
            <text:p text:style-name="common-al">Kenmerk                        :  OVXINR-4735</text:p>
            <text:p text:style-name="common-al">Type aanvraag              :  omgevingsvergunning regulier</text:p>
            <text:p text:style-name="common-al">Datum ontvangst         :           4 jan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par in de achtertuin, Van Heutszpark 28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204</meta:user-defined>
    <meta:user-defined meta:name="OVERHEIDop.GmbID/DC.identifier">gmb-2018-9204</meta:user-defined>
    <meta:user-defined meta:name="OVERHEID.TaxonomieBeleidsagenda/OVERHEID.category">Natuur en milieu | Organisatie en beleid</meta:user-defined>
    <meta:user-defined meta:name="OVERHEIDop.referentienummer">OVXINR-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28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00 436933</meta:user-defined>
    <meta:user-defined meta:name="OVERHEIDop.versieInformatie"/>
  </office:meta>
</office:document-meta>
</file>