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, Teylerspark - bouw 20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nummer 1-20, Nieuwveen - zaak nr. W-2017-0372 - aanvraag omgevingsvergunning voor het bouwen van 20 huurwoningen - beslistermijn is verlengd met een periode van 2 weken nadat het bestemmingsplan Teylerspark onherroepelijk vastgesteld is - verzonden 25 april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03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3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3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veen, Teylerspark - bouw 20 huur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37</meta:user-defined>
    <meta:user-defined meta:name="OVERHEIDop.GmbID/DC.identifier">gmb-2018-92037</meta:user-defined>
    <meta:user-defined meta:name="OVERHEID.TaxonomieBeleidsagenda/OVERHEID.category">Ruimte en infrastructuur | Organisatie en beleid</meta:user-defined>
    <meta:user-defined meta:name="OVERHEIDop.referentienummer">W-2017-0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BV 5</meta:user-defined>
    <meta:user-defined meta:name="OVERHEIDop.woonplaats">Nieuwveen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768 467018</meta:user-defined>
    <meta:user-defined meta:name="OVERHEIDop.versieInformatie"/>
  </office:meta>
</office:document-meta>
</file>