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Hunnerpark Bevrijdingsfestival 05-05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8</text:p>
            <text:p text:style-name="common-al">
            <text:span text:style-name="nadrukvet">Omschrijving: </text:span>Hunnerpark Bevrijdingsfestival 05-05-2018 (Hunn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056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18</text:p>
            <text:p text:style-name="common-al">
            <text:span text:style-name="nadrukvet">Definitieve beschikking verzonden: </text:span>26-04-2018</text:p>
            <text:p text:style-name="common-al">
            <text:span text:style-name="nadrukvet">Einddatum bezwaartermijn: </text:span>07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8 tot en met 7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B09D81E-EE25-4FB7-980C-56EE83F0F9C8" xlink:type="simple">http://www.nijmegen.nl/vergunningpagina/?guid=8B09D81E-EE25-4FB7-980C-56EE83F0F9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03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: Hunnerpark Bevrijdingsfestival 05-05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35</meta:user-defined>
    <meta:user-defined meta:name="OVERHEIDop.GmbID/DC.identifier">gmb-2018-92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44.07 428756.7</meta:user-defined>
    <meta:user-defined meta:name="OVERHEIDop.versieInformatie"/>
  </office:meta>
</office:document-meta>
</file>