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lastraat: 20 mei 2018, Castellastraat, Rommelmarkt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8</text:p>
            <text:p text:style-name="common-al">
            <text:span text:style-name="nadrukvet">Omschrijving: </text:span>20 mei 2018, Castellastraat, Rommelmarkt, evenementenvergunning (Castella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5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30-04-2018</text:p>
            <text:p text:style-name="common-al">
            <text:span text:style-name="nadrukvet">Einddatum bezwaartermijn: </text:span>1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8 tot en met 1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310E8A3-4CF4-4970-8CE8-8005A98EE17D" xlink:type="simple">http://www.nijmegen.nl/vergunningpagina/?guid=0310E8A3-4CF4-4970-8CE8-8005A98EE1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0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ellastraat: 20 mei 2018, Castellastraat, Rommelmarkt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34</meta:user-defined>
    <meta:user-defined meta:name="OVERHEIDop.GmbID/DC.identifier">gmb-2018-92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X 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80.24 427896.63</meta:user-defined>
    <meta:user-defined meta:name="OVERHEIDop.versieInformatie"/>
  </office:meta>
</office:document-meta>
</file>