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doornstraat: 10 mei 2018, Duindoornstraat, Rommelmarkt Duindoorn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8</text:p>
            <text:p text:style-name="common-al">
            <text:span text:style-name="nadrukvet">Omschrijving: </text:span>10 mei 2018, Duindoornstraat, Rommelmarkt Duindoornstraat (Duindoorn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8.0124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2-2018</text:p>
            <text:p text:style-name="common-al">
            <text:span text:style-name="nadrukvet">Definitieve beschikking verzonden: </text:span>30-04-2018</text:p>
            <text:p text:style-name="common-al">
            <text:span text:style-name="nadrukvet">Einddatum bezwaartermijn: </text:span>11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mei 2018 tot en met 11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4C57036-55DA-4335-BAB9-9B39E90AE8C0" xlink:type="simple">http://www.nijmegen.nl/vergunningpagina/?guid=44C57036-55DA-4335-BAB9-9B39E90AE8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03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3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3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doornstraat: 10 mei 2018, Duindoornstraat, Rommelmarkt Duindoorn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33</meta:user-defined>
    <meta:user-defined meta:name="OVERHEIDop.GmbID/DC.identifier">gmb-2018-92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RS 3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31.85 427500.32</meta:user-defined>
    <meta:user-defined meta:name="OVERHEIDop.versieInformatie"/>
  </office:meta>
</office:document-meta>
</file>