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irdumerdijk 30, (11025397) kraam voor de winkel, op 27 april 2018, verzenddatum 20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03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3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3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Wirdumerdijk 30, (11025397) kraam voor de winkel, op 27 april 2018, verzenddatum 20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031</meta:user-defined>
    <meta:user-defined meta:name="OVERHEIDop.GmbID/DC.identifier">gmb-2018-920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E 30</meta:user-defined>
    <meta:user-defined meta:name="OVERHEIDop.woonplaats">Leeuwarden</meta:user-defined>
    <meta:user-defined meta:name="OVERHEIDop.straatnaam">Wirdumerdij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74 579297</meta:user-defined>
    <meta:user-defined meta:name="OVERHEIDop.versieInformatie"/>
  </office:meta>
</office:document-meta>
</file>