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2 te Domburg verleende omgevingsvergunning voor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januari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2 te Domburg verleende omgevingsvergunning voor het renover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03</meta:user-defined>
    <meta:user-defined meta:name="OVERHEIDop.GmbID/DC.identifier">gmb-2018-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K 12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62 398541</meta:user-defined>
    <meta:user-defined meta:name="OVERHEIDop.versieInformatie"/>
  </office:meta>
</office:document-meta>
</file>