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dijk 29, (11025370) kraam voor de winkel, op 27 april 2018, verzenddatum 2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2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2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2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rdumerdijk 29, (11025370) kraam voor de winkel, op 27 april 2018, verzenddatum 2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29</meta:user-defined>
    <meta:user-defined meta:name="OVERHEIDop.GmbID/DC.identifier">gmb-2018-92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C 29a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2 579328</meta:user-defined>
    <meta:user-defined meta:name="OVERHEIDop.versieInformatie"/>
  </office:meta>
</office:document-meta>
</file>