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6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18 een aanvraag voor een omgevingsvergunning ontvangen. Dit betreft het verbouwen van woningen en een winkel ter plaatse van de Prins Hendrikstraat 62 in Gouda. De aanvraag is geregistreerd onder kenmerk 20181066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202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2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2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Hendrikstraat 6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025</meta:user-defined>
    <meta:user-defined meta:name="OVERHEIDop.GmbID/DC.identifier">gmb-2018-92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JL 62</meta:user-defined>
    <meta:user-defined meta:name="OVERHEID.PostcodeHuisnummer/OVERHEIDop.postcodeHuisnummer">2802JL 64a</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040.41 446908.23</meta:user-defined>
    <meta:user-defined meta:name="OVERHEID.EPSG28992/DC.spatial">108040.54 446917.34</meta:user-defined>
    <meta:user-defined meta:name="OVERHEIDop.versieInformatie"/>
  </office:meta>
</office:document-meta>
</file>