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28, (11025554) kraam voor de winkel, op 27 april 2018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02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2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rdumerdijk 28, (11025554) kraam voor de winkel, op 27 april 2018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24</meta:user-defined>
    <meta:user-defined meta:name="OVERHEIDop.GmbID/DC.identifier">gmb-2018-92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E 28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0 579306</meta:user-defined>
    <meta:user-defined meta:name="OVERHEIDop.versieInformatie"/>
  </office:meta>
</office:document-meta>
</file>