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gerswâld tegenover nr 14 (kadastraal Bergum H, 3005) het aanleggen van een nieuwe oversteek oprit voor vee bij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gerswâld tegenover nr 14 (kadastraal Bergum H, 3005)</text:p>
            <text:p text:style-name="common-al">Z-HZ_WABO-2018-0579    Olo: 3631547</text:p>
            <text:p text:style-name="common-al">het aanleggen van een nieuwe oversteek oprit voor vee bij weiland</text:p>
            <text:p text:style-name="common-al">Datum ontvangst: 2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02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gerswâld tegenover nr 14 (kadastraal Bergum H, 3005) het aanleggen van een nieuwe oversteek oprit voor vee bij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23</meta:user-defined>
    <meta:user-defined meta:name="OVERHEIDop.GmbID/DC.identifier">gmb-2018-92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P 7</meta:user-defined>
    <meta:user-defined meta:name="OVERHEIDop.woonplaats">Garyp</meta:user-defined>
    <meta:user-defined meta:name="OVERHEIDop.straatnaam">De broe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90 574099</meta:user-defined>
    <meta:user-defined meta:name="OVERHEIDop.versieInformatie"/>
  </office:meta>
</office:document-meta>
</file>