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ublicatie standplaats</text:p>
            <text:p text:style-name="common-al">Burgemeester en wethouders van Ede maken bekend besloten te hebben om op grond van </text:p>
            <text:p text:style-name="common-al">artikel 5:18 van de Algemene Plaatselijke Verordening Ede, een standplaatsvergunning te </text:p>
            <text:p text:style-name="common-al">verlenen:</text:p>
            <text:p text:style-name="common-al">aan Visspeciaalzaak 't Visnet voor de verkoop van vis op het perceel 118 in Wekerom. De vergunning geldt tot 1 mei 2019.</text:p>
            <text:p text:style-name="common-al"/>
            <text:p text:style-name="common-al">Belanghebbenden die door deze standplaatsvergunning rechtstreeks in zijn of haar belang(en) </text:p>
            <text:p text:style-name="common-al">wordt getroffen, kunnen binnen zes weken na bekendmaking van dit besluit een gemotiveerd </text:p>
            <text:p text:style-name="common-al">bezwaarschrift indienen bij het college van burgemeester en wethouders van Ede, Postbus </text:p>
            <text:p text:style-name="common-al">9022, 6710 HK Ede.</text:p>
            <text:p text:style-name="common-al">Het bezwaarschrift dient in ieder geval te bevatten: </text:p>
            <text:p text:style-name="common-al">Naam en adres van de indiener en de dagtekening. </text:p>
            <text:p text:style-name="common-al">Een omschrijving van het besluit waartegen het bezwaar zich richt.</text:p>
            <text:p text:style-name="common-al">De gronden van het bezwaar.</text:p>
            <text:p text:style-name="common-al">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202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2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2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021</meta:user-defined>
    <meta:user-defined meta:name="OVERHEIDop.GmbID/DC.identifier">gmb-2018-92021</meta:user-defined>
    <meta:user-defined meta:name="OVERHEID.TaxonomieBeleidsagenda/OVERHEID.category">Ruimte en infrastructuur | Organisatie en beleid</meta:user-defined>
    <meta:user-defined meta:name="DCTERMS.abstract">Standplaats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33AH</meta:user-defined>
    <meta:user-defined meta:name="OVERHEIDop.woonplaats">Wekerom</meta:user-defined>
    <meta:user-defined meta:name="OVERHEIDop.straatnaam">Edeseweg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7589 458304</meta:user-defined>
    <meta:user-defined meta:name="OVERHEIDop.versieInformatie"/>
  </office:meta>
</office:document-meta>
</file>