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weg 8a en 9 te Grou, (11019976) bouwen van horecagelegenheid 'theehuis', verzenddatum 04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0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ersweg 8a en 9 te Grou, (11019976) bouwen van horecagelegenheid 'theehuis', verzenddatum 04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02</meta:user-defined>
    <meta:user-defined meta:name="OVERHEIDop.GmbID/DC.identifier">gmb-2018-9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G 9</meta:user-defined>
    <meta:user-defined meta:name="OVERHEIDop.woonplaats">Grou</meta:user-defined>
    <meta:user-defined meta:name="OVERHEIDop.straatnaam">Meer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03 567744</meta:user-defined>
    <meta:user-defined meta:name="OVERHEIDop.versieInformatie"/>
  </office:meta>
</office:document-meta>
</file>