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52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18 een aanvraag voor een omgevingsvergunning ontvangen. Dit betreft het plaatsen van 9 zonnepanelen op het zuiddakvlak ter plaatse van de Groeneweg 52 b in Gouda. De aanvraag is geregistreerd onder kenmerk 20181057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0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52 b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15</meta:user-defined>
    <meta:user-defined meta:name="OVERHEIDop.GmbID/DC.identifier">gmb-2018-9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E 52b</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83.21 447049.35</meta:user-defined>
    <meta:user-defined meta:name="OVERHEIDop.versieInformatie"/>
  </office:meta>
</office:document-meta>
</file>