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21, (11025612) kraam voor de winkel, op 27 april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121, (11025612) kraam voor de winkel, op 27 april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14</meta:user-defined>
    <meta:user-defined meta:name="OVERHEIDop.GmbID/DC.identifier">gmb-2018-92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21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5 579347</meta:user-defined>
    <meta:user-defined meta:name="OVERHEIDop.versieInformatie"/>
  </office:meta>
</office:document-meta>
</file>