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105 te Leusden</text:p>
      <text:section text:name="zakelijke-mededeling_id1-3-2" text:style-name="zakelijke-mededeling">
        <text:section text:name="zakelijke-mededeling-tekst_id1-3-2-1" text:style-name="zakelijke-mededeling-tekst">
          <text:section text:name="tekst_id1-3-2-1-1" text:style-name="tekst">
            <text:p text:style-name="common-al">Op 26 april 2018 heeft de gemeente een aanvraag ontvangen voor omgevingsvergunning op locatie Hamersveldseweg 105 te Leusden. De aanvraag is geregistreerd onder zaaknummer WABO-2018-108. De aanvraag betreft het verbouwen van de gemeentewerf naar een BSO en een Kinderdagverblijf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201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1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1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mersveldseweg 105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013</meta:user-defined>
    <meta:user-defined meta:name="OVERHEIDop.GmbID/DC.identifier">gmb-2018-92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M 105</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567.32 459521.91</meta:user-defined>
    <meta:user-defined meta:name="OVERHEIDop.versieInformatie"/>
  </office:meta>
</office:document-meta>
</file>