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Nieuwestad 55, (11025183) kraam voor de winkel, op 27 april 2018, verzenddatum 20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2011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01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01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Nieuwestad 55, (11025183) kraam voor de winkel, op 27 april 2018, verzenddatum 20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011</meta:user-defined>
    <meta:user-defined meta:name="OVERHEIDop.GmbID/DC.identifier">gmb-2018-920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J 55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69 579497</meta:user-defined>
    <meta:user-defined meta:name="OVERHEIDop.versieInformatie"/>
  </office:meta>
</office:document-meta>
</file>