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 Maleterweg 103, 2018-02962, bouwen dakopbouw, ontheffing handelen in strijd met regels ruimtelijke ordening, verzonden 3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l Maleterweg 103, 2018-02962, bouwen dakopbouw, ontheffing handelen in strijd met regels ruimtelijke ordening, verzonden 3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2004</meta:user-defined>
    <meta:user-defined meta:name="OVERHEIDop.GmbID/DC.identifier">gmb-2018-92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M 103</meta:user-defined>
    <meta:user-defined meta:name="OVERHEIDop.woonplaats">Haarlem</meta:user-defined>
    <meta:user-defined meta:name="OVERHEIDop.straatnaam">Pal Male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13 488059</meta:user-defined>
    <meta:user-defined meta:name="OVERHEIDop.versieInformatie"/>
  </office:meta>
</office:document-meta>
</file>