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ieuwestad 103, (11025442) kraam voor de winkel, op 27 april 2018, verzenddatum 20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00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0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0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Nieuwestad 103, (11025442) kraam voor de winkel, op 27 april 2018, verzenddatum 20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03</meta:user-defined>
    <meta:user-defined meta:name="OVERHEIDop.GmbID/DC.identifier">gmb-2018-92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M 103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20 579434</meta:user-defined>
    <meta:user-defined meta:name="OVERHEIDop.versieInformatie"/>
  </office:meta>
</office:document-meta>
</file>