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Papa’s Pasta (Smaakpark),                  Nieuwe Kazernelaan 2 D-15 in Ede</text:p>
                    <text:p text:style-name="table_al">Café Markant, Parkweg 27-29 in Ede</text:p>
                    <text:p text:style-name="table_al">La Vigna Wijnen, Nieuwe Stationsstraat 2 B in Ede</text:p>
                  </table:table-cell>
                  <table:table-cell table:style-name="entry" table:number-rows-spanned="1" table:number-columns-spanned="1">
                    <text:p text:style-name="table_al">(1*bezwaar)</text:p>
                  </table:table-cell>
                  <table:table-cell table:style-name="entry" table:number-rows-spanned="1" table:number-columns-spanned="1">
                    <text:p text:style-name="table_al">2-05-2018 t/m 13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Papa’s Pasta (Smaakpark),                  Nieuwe Kazernelaan 2 D-15 in Ede</text:p>
                    <text:p text:style-name="table_al">Café Markant, Parkweg 27-29 in Ede</text:p>
                    <text:p text:style-name="table_al">La Vigna Wijnen, Nieuwe Stationsstraat 2 B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-05-2018 t/m  13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00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01</meta:user-defined>
    <meta:user-defined meta:name="OVERHEIDop.GmbID/DC.identifier">gmb-2018-92001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