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4530) promotieactie Lipton Ice Tea Green, op 13 mei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4530) promotieactie Lipton Ice Tea Green, op 13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00</meta:user-defined>
    <meta:user-defined meta:name="OVERHEIDop.GmbID/DC.identifier">gmb-2018-9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