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70, 2018-02062, aanbrengen reclame op torentje, activiteit monument,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9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9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9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70, 2018-02062, aanbrengen reclame op torentje, activiteit monument,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99</meta:user-defined>
    <meta:user-defined meta:name="OVERHEIDop.GmbID/DC.identifier">gmb-2018-91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