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sterhoutstraat 1a, 2018-02068, vervangen gevelbekleding en wijzigen indeling gevel, ontheffing handelen in strijd met regels ruimtelijke ordening, verzonden 26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995</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95</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95</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esterhoutstraat 1a, 2018-02068, vervangen gevelbekleding en wijzigen indeling gevel, ontheffing handelen in strijd met regels ruimtelijke ordening, verzonden 2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1995</meta:user-defined>
    <meta:user-defined meta:name="OVERHEIDop.GmbID/DC.identifier">gmb-2018-919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P 1a</meta:user-defined>
    <meta:user-defined meta:name="OVERHEIDop.woonplaats">Haarlem</meta:user-defined>
    <meta:user-defined meta:name="OVERHEIDop.straatnaam">Wester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76 487180</meta:user-defined>
    <meta:user-defined meta:name="OVERHEIDop.versieInformatie"/>
  </office:meta>
</office:document-meta>
</file>