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omgevingsvergunning Nieuwkoop, Dorpsstraat 84  - Vervangen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84, Nieuwkoop  - zaak nr. W-2018-0051  - aanvraag omgevingsvergunning voor het vervangen van een bestaande beschoeiing, steiger en botenhuis  - ingekomen 26 april 2018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1990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990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990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Aanvraag omgevingsvergunning Nieuwkoop, Dorpsstraat 84  - Vervangen beschoei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990</meta:user-defined>
    <meta:user-defined meta:name="OVERHEIDop.GmbID/DC.identifier">gmb-2018-91990</meta:user-defined>
    <meta:user-defined meta:name="OVERHEID.TaxonomieBeleidsagenda/OVERHEID.category">Ruimte en infrastructuur | Organisatie en beleid</meta:user-defined>
    <meta:user-defined meta:name="OVERHEIDop.referentienummer">W-2018-00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BB 84</meta:user-defined>
    <meta:user-defined meta:name="OVERHEIDop.woonplaats">Nieuwkoop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468 462703</meta:user-defined>
    <meta:user-defined meta:name="OVERHEIDop.versieInformatie"/>
  </office:meta>
</office:document-meta>
</file>