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ingmastate 88, (11021668) plaatsen van kap op een deel van de garage, verzenddatum 05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99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ingmastate 88, (11021668) plaatsen van kap op een deel van de garage, verzenddatum 05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199</meta:user-defined>
    <meta:user-defined meta:name="OVERHEIDop.GmbID/DC.identifier">gmb-2018-91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NP 88</meta:user-defined>
    <meta:user-defined meta:name="OVERHEIDop.woonplaats">Leeuwarden</meta:user-defined>
    <meta:user-defined meta:name="OVERHEIDop.straatnaam">Kingmasta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24 581134</meta:user-defined>
    <meta:user-defined meta:name="OVERHEIDop.versieInformatie"/>
  </office:meta>
</office:document-meta>
</file>