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horst 20 te Leusden</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omgevingsvergunning op locatie Brinkhorst 20 te Leusden. De aanvraag is geregistreerd onder zaaknummer WABO-2018-107. De aanvraag betreft het realiseren van een aanbouw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98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8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8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inkhorst 2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80</meta:user-defined>
    <meta:user-defined meta:name="OVERHEIDop.GmbID/DC.identifier">gmb-2018-9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39 460560</meta:user-defined>
    <meta:user-defined meta:name="OVERHEIDop.versieInformatie"/>
  </office:meta>
</office:document-meta>
</file>