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aven Reduzum, (11025180) plaatsen van 6 kramen, van 27 april t/m 20 juli 2018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aven Reduzum, (11025180) plaatsen van 6 kramen, van 27 april t/m 20 juli 2018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75</meta:user-defined>
    <meta:user-defined meta:name="OVERHEIDop.GmbID/DC.identifier">gmb-2018-91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Z 16</meta:user-defined>
    <meta:user-defined meta:name="OVERHEIDop.woonplaats">Reduzum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71 570075</meta:user-defined>
    <meta:user-defined meta:name="OVERHEIDop.versieInformatie"/>
  </office:meta>
</office:document-meta>
</file>