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Schout Clantstraat 7 - Verwijderen asbestmateriaal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 Clantstraat 7, Nieuwveen - zaak nr. M-2018-0064 - melding omgevingsrecht voor het verwijderen van asbesthoudende materialen in achtertuin woning - ingekomen 26 april 2018.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6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Schout Clantstraat 7 - Verwijderen asbestmateriaal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67</meta:user-defined>
    <meta:user-defined meta:name="OVERHEIDop.GmbID/DC.identifier">gmb-2018-91967</meta:user-defined>
    <meta:user-defined meta:name="OVERHEID.TaxonomieBeleidsagenda/OVERHEID.category">Ruimte en infrastructuur | Organisatie en beleid</meta:user-defined>
    <meta:user-defined meta:name="OVERHEIDop.referentienummer">M-2018-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N 7</meta:user-defined>
    <meta:user-defined meta:name="OVERHEIDop.woonplaats">Nieuwveen</meta:user-defined>
    <meta:user-defined meta:name="OVERHEIDop.straatnaam">Schout Clan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28 467468</meta:user-defined>
    <meta:user-defined meta:name="OVERHEIDop.versieInformatie"/>
  </office:meta>
</office:document-meta>
</file>