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 Nieuwestad 41, (11023098) plaatsen van reclame op de luifel, verzenddatum 20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962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6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6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 Nieuwestad 41, (11023098) plaatsen van reclame op de luifel, verzenddatum 20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962</meta:user-defined>
    <meta:user-defined meta:name="OVERHEIDop.GmbID/DC.identifier">gmb-2018-919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H 41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14 579514</meta:user-defined>
    <meta:user-defined meta:name="OVERHEIDop.versieInformatie"/>
  </office:meta>
</office:document-meta>
</file>