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harity Walk op 25 augustus 2018 Stadsplein en een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8 een besluit genomen op de aanvraag met zaaknummer HZ_EVV-2018-0493 voor een evenementenvergunning op locatie Stadsplein en een route door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9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harity Walk op 25 augustus 2018 Stadsplein en een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58</meta:user-defined>
    <meta:user-defined meta:name="OVERHEIDop.GmbID/DC.identifier">gmb-2018-9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2.56 479568.74</meta:user-defined>
    <meta:user-defined meta:name="OVERHEIDop.versieInformatie"/>
  </office:meta>
</office:document-meta>
</file>